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P20" style:family="paragraph" style:parent-style-name="Preformatted_20_Text">
      <style:text-properties style:font-name="Verdana" fo:font-size="12pt" fo:language="es" fo:country="AR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name-complex="Verdan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d19d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<text:s/>12 de noviembre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<text:span text:style-name="T4">Expte. Nº 30373 Senado - Proyecto de Ley </text:span><text:span text:style-name="T5">Venido en Revisión</text:span><text:span text:style-name="T4">:</text:span><text:span text:style-name="T6"> </text:span><text:span text:style-name="T7">Por el cual se instituye como “Fiesta Provincial del Costillar a la Estaca”, a la que anualmente se realiza en la localidad de Colonia Aldao, departamento Castellanos y que es organizada por la Comisión del Centro Cultural Deportivo y Biblioteca Aldao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Institúyese como "Fiesta Provincial del Costillar a la Estaca" a la que anualmente se realiza en la localidad de Colonia Aldao, departamento Castellanos, organizada por la Comisión del Centro Cultural Deportivo y Biblioteca Aldao . </text:p>
      <text:p text:style-name="P19"/>
      <text:p text:style-name="P19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2. -</text:p></table:table-cell></table:table-row></table:table></draw:text-box></draw:frame>El Poder Ejecutivo cuando, lo crea conveniente colaborará, con la promoción de la ﬁesta y facilitará apoyo técnico y económico para la realización anual del evento. </text:p>
      <text:p text:style-name="P20"/>
      <text:p text:style-name="P17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3. 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DOCE DÍAS DEL MES DE NOVIEMBRE DEL AÑO 2015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SANTA FE, <text:span text:style-name="T8">12 de noviembre de 201</text:span><text:span text:style-name="T9">5</text:span><text:span text:style-name="T8">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Dr. Jorge Henn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Expte Nº 30373 Senado-Proyecto de Ley – Venido en Revisión:<text:span text:style-name="T8"> </text:span><text:span text:style-name="T10">Por el cual se instituye como “Fiesta Provincial del Costillar a la Estaca”, a la que anualmente se realiza en la localidad de Colonia Aldao, departamento Castellanos y que es organizada por la Comisión del Centro Cultural Deportivo y Biblioteca Alda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8T09:40:13.749853700</dc:date>
    <meta:print-date>2015-11-18T09:39:36.646156399</meta:print-date>
    <meta:editing-cycles>12</meta:editing-cycles>
    <meta:editing-duration>PT23M12S</meta:editing-duration>
    <meta:generator>LibreOffice/4.2.4.2$Linux_X86_64 LibreOffice_project/420m0$Build-2</meta:generator>
    <meta:document-statistic meta:table-count="3" meta:image-count="1" meta:object-count="0" meta:page-count="3" meta:paragraph-count="26" meta:word-count="330" meta:character-count="1980" meta:non-whitespace-character-count="1650"/>
    <meta:user-defined meta:name="Información 1"/>
    <meta:user-defined meta:name="Información 2"/>
    <meta:user-defined meta:name="Información 3"/>
    <meta:user-defined meta:name="Información 4"/>
  </office:meta>
</office:document-meta>
</file>